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andgrove Conservation Committee<text:tab/><text:tab/><text:tab/><text:tab/><text:tab/><text:tab/><text:tab/><text:tab/>May 16, 2015</text:p>
      <text:p text:style-name="Standard">May 15, 2015- meeting minutes</text:p>
      <text:p text:style-name="Standard"/>
      <text:p text:style-name="Standard"/>
      <text:p text:style-name="Standard">Meeting was at 4:00 PM at Landgrove Town Offices.</text:p>
      <text:p text:style-name="Standard">Present were Seth Bigelow, Priscilla Grayson &amp; Anne McClaran</text:p>
      <text:p text:style-name="Standard"/>
      <text:p text:style-name="Standard"/>
      <text:p text:style-name="Standard">Anne agreed to act as Secretary and take notes.</text:p>
      <text:p text:style-name="Standard"/>
      <text:p text:style-name="Standard">Minutes of previous meeting held on Oct 6, 2014 were approved.</text:p>
      <text:p text:style-name="Standard"/>
      <text:p text:style-name="Standard">The following subjects were discussed:</text:p>
      <text:p text:style-name="Standard"/>
      <text:p text:style-name="Standard">Pitcher Forest:</text:p>
      <text:p text:style-name="Standard"><text:tab/>Remove "Pitcher Forest" plaque from Cody Road entrance and replace with "Pitcher Town Forest" <text:tab/>plaque and consider a different position for the "Pitcher Forest" plaque.</text:p>
      <text:p text:style-name="Standard"><text:tab/>Purchase materials and schedule date to install memorial plaque.</text:p>
      <text:p text:style-name="Standard"><text:tab/>Consider a way to salvage the damaged, second memorial plaque and find a possible location for it. <text:tab/></text:p>
      <text:p text:style-name="Standard"/>
      <text:p text:style-name="Standard">Comfort Forest:</text:p>
      <text:p text:style-name="Standard"><text:tab/>Seth reported that an offer to purchase had been made by abutting landowner- Morfit. The selectboard <text:tab/>had countered with a higher offer.</text:p>
      <text:p text:style-name="Standard"/>
      <text:p text:style-name="Standard">Evarts Forest:</text:p>
      <text:p text:style-name="Standard"><text:tab/>A walk through Evarts Forest with Bennington Co Forester Kyle Mason is scheduled for May 18, at <text:tab/>3:00 PM. <text:s/>Three things to look at /consider during this walk are:</text:p>
      <text:p text:style-name="Standard"><text:tab/> <text:s text:c="2"/>1.)flag some trees to be cleared to <text:tab/>improve the view from the bench.</text:p>
      <text:p text:style-name="Standard"><text:tab/> <text:s text:c="2"/>2.)discuss the plan to thin a stand of cherry, thin again in 20 years and then clear cut in 20 more <text:tab/> <text:s text:c="6"/>years. </text:p>
      <text:p text:style-name="Standard"><text:tab/> <text:s/>3.) look at the possibility of creating a parking area for public access at the entrance to the Forest off <text:tab/> <text:s text:c="5"/>of the right-of-way..</text:p>
      <text:p text:style-name="Standard"><text:tab/></text:p>
      <text:p text:style-name="Standard"/>
      <text:p text:style-name="Standard">Priscilla agreed to bring a copy of some generic by-laws to be considered at the next meeting.</text:p>
      <text:p text:style-name="Standard"/>
      <text:p text:style-name="Standard">There was a suggestion by Anne that the conservation committee consider earmarking selected, mature trees for protection from snow plow damage on some of the narrower roads and to create cleared areas that will give the road crew places to push snow back off of the roads.</text:p>
      <text:p text:style-name="Standard">Seth said he would email the road commissioner and the select board and suggest a walk up Jaquith Road to discuss this issue.</text:p>
      <text:p text:style-name="Standard"/>
      <text:p text:style-name="Standard">June 3rd was suggested as a date to meet at the Pitcher Forest to install plaques.</text:p>
      <text:p text:style-name="Standard"/>
      <text:p text:style-name="Standard">July 11th was set as a date for the next Conservation Committee. Meeting would be at 4:00 at the Town Offices.</text:p>
      <text:p text:style-name="Standard"/>
      <text:p text:style-name="Standard"><text:s text:c="10"/><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902in" fo:margin-bottom="0.6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e </meta:initial-creator>
    <meta:creation-date>2015-05-16T10:09:20.97</meta:creation-date>
    <meta:printed-by>anne </meta:printed-by>
    <meta:print-date>2015-05-16T19:33:46.01</meta:print-date>
    <dc:date>2015-05-16T19:35:22.09</dc:date>
    <dc:creator>anne </dc:creator>
    <meta:editing-duration>PT7M29S</meta:editing-duration>
    <meta:editing-cycles>2</meta:editing-cycles>
    <meta:generator>OpenOffice/4.1.1$Win32 OpenOffice.org_project/411m6$Build-9775</meta:generator>
    <meta:document-statistic meta:table-count="0" meta:image-count="0" meta:object-count="0" meta:page-count="1" meta:paragraph-count="25" meta:word-count="344" meta:character-count="2042"/>
  </office:meta>
</office:document-meta>
</file>